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Hoekerkade, voor nummer 62, 2725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Hoekerkade, voor nummer 62, 2725 AL Zoetermeer, kappen van een zieke boom en herplant van een boom, WB20190455 (verzonden d.d. 01 augustus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68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8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8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55 </meta:user-defined>
    <dc:language>nl</dc:language>
    <meta:user-defined meta:name="OVERHEID.EPSG28992/DC.spatial">93507 454327</meta:user-defined>
    <meta:user-defined meta:name="DC.title">Verleende omgevingsvergunning, kappen van een zieke boom en herplant van een boom, Hoekerkade, voor nummer 62, 2725 AL, Zoetermeer</meta:user-defined>
    <meta:user-defined meta:name="OVERHEID.PostcodeHuisnummer/OVERHEIDop.postcodeHuisnummer">2725AL 62</meta:user-defined>
    <meta:user-defined meta:name="OVERHEIDop.straatnaam">Hoekerkade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682</meta:user-defined>
    <meta:user-defined meta:name="OVERHEIDop.GmbID/DC.identifier">gmb-2019-197682</meta:user-defined>
    <meta:user-defined meta:name="OVERHEIDop.versieInformatie"/>
  </office:meta>
</office:document-meta>
</file>