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Nieuwe-Tonge, Molendijk 145: gevelwijzigingen en isoleren van het dak, verzenddatum: 17/01/2019, referentienummer: Z/18/153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Nieuwe-Tonge, Molendijk 145: gevelwijzigingen en isoleren van het dak, verzenddatum: 17/01/2019, referentienummer: Z/18/1535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68</meta:user-defined>
    <meta:user-defined meta:name="OVERHEIDop.GmbID/DC.identifier">gmb-2019-19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M 145</meta:user-defined>
    <meta:user-defined meta:name="OVERHEIDop.woonplaats">Nieuwe-Tonge</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62 415201</meta:user-defined>
    <meta:user-defined meta:name="OVERHEIDop.versieInformatie"/>
  </office:meta>
</office:document-meta>
</file>