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hoek Suderseewei en Wilhelminastraat: verlenging beslistermijn aanvraag vergunning plaatsen toiletvoorziening voor buschauffeurs nabij bushalte (OV 20190162/432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augustus 2019</text:span> is de beslistermijn van deze aanvraag verlengd met maximaal zes weken. De uiterste beslisdatum is nu <text:span text:style-name="nadrukvet">18 september 2019</text:span>. De aanvraag betreft het <text:span text:style-name="nadrukvet">plaatsen van een toiletvoorziening voor buschauffeurs nabij de bushalte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767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7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7251 546121</meta:user-defined>
    <meta:user-defined meta:name="DC.title">Balk, hoek Suderseewei en Wilhelminastraat: verlenging beslistermijn aanvraag vergunning plaatsen toiletvoorziening voor buschauffeurs nabij bushalte (OV 20190162/4324731)</meta:user-defined>
    <meta:user-defined meta:name="OVERHEID.PostcodeHuisnummer/OVERHEIDop.postcodeHuisnummer">8571</meta:user-defined>
    <meta:user-defined meta:name="OVERHEIDop.straatnaam">Wilhelminastraat</meta:user-defined>
    <meta:user-defined meta:name="OVERHEIDop.woonplaats">Harich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79</meta:user-defined>
    <meta:user-defined meta:name="OVERHEIDop.GmbID/DC.identifier">gmb-2019-197679</meta:user-defined>
    <meta:user-defined meta:name="OVERHEIDop.versieInformatie"/>
  </office:meta>
</office:document-meta>
</file>