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4">
      <text:list-level-style-bullet text:bullet-char="-" text:level="1">
        <style:list-level-properties text:min-label-width="10mm"/>
      </text:list-level-style-bullet>
    </text:list-style>
    <text:list-style style:name="id1-3-2-1-1-8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1-3">
      <text:list-level-style-bullet text:bullet-char="-" text:level="1">
        <style:list-level-properties text:min-label-width="10mm"/>
      </text:list-level-style-bullet>
    </text:list-style>
    <text:list-style style:name="id1-3-2-4-9-1-3-1">
      <text:list-level-style-bullet text:bullet-char="-" text:level="1">
        <style:list-level-properties text:min-label-width="10mm"/>
      </text:list-level-style-bullet>
    </text:list-style>
    <text:list-style style:name="id1-3-2-4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“Nadere regeling delegatie, mandaat en volmacht gemeente Hardenberg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ardenberg;</text:p>
            <text:p text:style-name="al"/>
            <text:p text:style-name="al">
            <text:span text:style-name="nadrukvet">Besluiten:</text:span>
          </text:p>
            <text:p text:style-name="al"/>
            <text:p text:style-name="al">de “Nadere regeling delegatie, mandaat en volmacht gemeente Hardenberg”, vastgesteld op 4 december 2018, zoals nadien gewijzigd, te wijzigen/aan te vullen als volgt:</text:p>
            <text:p text:style-name="al"/>
            <text:list text:style-name="id1-3-2-1-1-8">
              <text:list-item text:style-override="id1-3-2-1-1-8-1">
                <text:number>1.</text:number>
                <text:p text:style-name="al">mandaat te verlenen aan de Algemeen Directeur van de gemeente Hardenberg tot het nemen van besluiten op grond van</text:p>
                <text:p text:style-name="al"/>
                <text:list text:style-name="id1-3-2-1-1-8-1-4">
                  <text:list-item text:style-override="id1-3-2-1-1-8-1-4-1">
                    <text:number>-</text:number>
                    <text:p text:style-name="al">de tijdelijke subsidieregeling scholing VE-certificering gemeente Hardenberg 2019, met uitzondering van besluiten tot het vaststellen van een subsidieplafond op grond van artikel 7 lid 1 van de regeling,</text:p>
                  </text:list-item>
                </text:list>
              </text:list-item>
            </text:list>
            <text:p text:style-name="al"/>
            <text:list text:style-name="id1-3-2-1-1-10">
              <text:list-item text:style-override="id1-3-2-1-1-10-1">
                <text:number/>
                <text:p text:style-name="al">met toestemming om ondermandaat te verlenen;</text:p>
              </text:list-item>
            </text:list>
            <text:list text:style-name="id1-3-2-1-1-11">
              <text:list-item text:style-override="id1-3-2-1-1-11-1">
                <text:number>2.</text:number>
                <text:p text:style-name="al">te bepalen dat deze wijziging in werking treedt op de dag volgend op die van bekendmaking daarva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door het college van burgemeester en wethouders van de gemeente Hardenberg op 24 juli 2019.</text:p>
          </text:section>
          <text:section text:name="ondertekening_id1-3-2-3-2">
            <text:p><text:span text:style-name="deze">Loco- secretaris, loco-burgemeester,</text:span></text:p>
            <text:p><text:span text:style-name="ondertekening_naam">
            <text:span text:style-name="voornaam">F.M. de Ruiter A.H. te Rietstap</text:span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Wijzigen Besluit ondermandaat en -volmacht gemeente Hardenberg </text:span> </text:p>
          <text:p text:style-name="al"/>
          <text:p text:style-name="al">
          <text:span text:style-name="nadrukvet">De waarnemend Algemeen Directeur van de gemeente Hardenberg</text:span>; </text:p>
          <text:p text:style-name="al"/>
          <text:p text:style-name="al">gelet op de 'Nadere regeling delegatie, mandaat en volmacht Hardenberg", vastgesteld door het college van burgemeester en wethouders en de burgemeester van de gemeente Hardenberg op 4 december 2018, zoals nadien gewijzigd, waarbij aan de Algemeen Directeur van de gemeente Hardenberg mandaten zijn verleend, met toestemming om ondermandaat te verlenen; </text:p>
          <text:p text:style-name="al"/>
          <text:p text:style-name="al">
          <text:span text:style-name="nadrukvet">Besluit:</text:span>
        </text:p>
          <text:p text:style-name="al"/>
          <text:list text:style-name="id1-3-2-4-9">
            <text:list-item text:style-override="id1-3-2-4-9-1">
              <text:number>1.</text:number>
              <text:p text:style-name="al">ondermandaat te verlenen aan de functionarissen met functiecode 08204 tot het nemen van besluiten o.g.v. de:</text:p>
              <text:list text:style-name="id1-3-2-4-9-1-3">
                <text:list-item text:style-override="id1-3-2-4-9-1-3-1">
                  <text:number>-</text:number>
                  <text:p text:style-name="al"> tijdelijke subsidieregeling scholing VE-certificering gemeente Hardenberg 2019, met uitzondering van besluiten tot het vaststellen van een subsidieplafond op grond van artikel 7 lid 1 van de regeling;</text:p>
                </text:list-item>
              </text:list>
            </text:list-item>
          </text:list>
          <text:list text:style-name="id1-3-2-4-10">
            <text:list-item text:style-override="id1-3-2-4-10-1">
              <text:number>2.</text:number>
              <text:p text:style-name="al">te bepalen dat dit besluit in werking treedt op de dag volgend op die van bekendmaking daarvan.</text:p>
            </text:list-item>
          </text:list>
          <text:p text:style-name="al">  </text:p>
          <text:p text:style-name="al">Hardenberg, 31 juli 2019</text:p>
          <text:p text:style-name="al"> </text:p>
          <text:p text:style-name="al">De waarnemend Algemeen Directeur voornoemd,</text:p>
          <text:p text:style-name="al">     </text:p>
          <text:p text:style-name="al">V.N. Gosselink-van Dijk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67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71 van de Gemeentewet]|[1.0:c:BWBR0005416&amp;artikel=171&amp;g=2018-09-19</meta:user-defined>
    <meta:user-defined meta:name="DC.source">afdeling 10.1.1 van de Algemene wet bestuursrecht]|[1.0:c:BWBR0005537&amp;afdeling=10.1.1&amp;g=2018-11-09</meta:user-defined>
    <meta:user-defined meta:name="DC.source">boek 3 van Boek 3 van het Burgerlijk Wetboek]|[1.0:c:BWBR0005291&amp;boek=3&amp;g=2018-10-23</meta:user-defined>
    <meta:user-defined meta:name="OVERHEIDop.referentienummer">11058</meta:user-defined>
    <meta:user-defined meta:name="DCTERMS.alternative">Nadere regeling delegatie, mandaat en volmacht Hardenberg en Ondermandaat- en -volmachtbesluit Hardenberg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.Gemeente/DC.spatial">Hardenberg</meta:user-defined>
    <meta:user-defined meta:name="DC.title">Nadere regeling delegatie, mandaat en volmacht gemeente Hardenberg en Besluit ondermandaat en –volmacht gemeente Hardenbe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75</meta:user-defined>
    <meta:user-defined meta:name="OVERHEIDop.betreftRegeling">CVDR620501_8</meta:user-defined>
    <meta:user-defined meta:name="xs:date/OVERHEIDop.startdatum">2019-08-08</meta:user-defined>
    <meta:user-defined meta:name="OVERHEIDop.GmbID/DC.identifier">gmb-2019-197675</meta:user-defined>
    <meta:user-defined meta:name="OVERHEIDop.versieInformatie"/>
  </office:meta>
</office:document-meta>
</file>