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7: verlenging beslistermijn aanvraag vergunning restaureren torenspits (OV 20190053/419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9</text:span> is de beslistermijn van deze aanvraag verlengd met 23 weken. De uiterste beslisdatum is nu <text:span text:style-name="nadrukvet">7 januari 2020</text:span>. De aanvraag betreft het <text:span text:style-name="nadrukvet">restaureren van de torenspit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6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0 553393</meta:user-defined>
    <meta:user-defined meta:name="DC.title">Joure, Midstraat 67: verlenging beslistermijn aanvraag vergunning restaureren torenspits (OV 20190053/4190385)</meta:user-defined>
    <meta:user-defined meta:name="OVERHEID.PostcodeHuisnummer/OVERHEIDop.postcodeHuisnummer">8501AT</meta:user-defined>
    <meta:user-defined meta:name="OVERHEIDop.straatnaam">Midstraat</meta:user-defined>
    <meta:user-defined meta:name="OVERHEIDop.woonplaats">Jour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9</meta:user-defined>
    <meta:user-defined meta:name="OVERHEIDop.GmbID/DC.identifier">gmb-2019-197669</meta:user-defined>
    <meta:user-defined meta:name="OVERHEIDop.versieInformatie"/>
  </office:meta>
</office:document-meta>
</file>