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t Domein 1, 1261 JP, het wijzigen van de achtergevel e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t Domein 1, 1261 JP, het wijzigen van de      achtergevel en de kozijnen, verzonden 1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66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43 474480</meta:user-defined>
    <meta:user-defined meta:name="DC.title">Verlengen beslistermijn omgevingsvergunning Het Domein 1, 1261 JP, het wijzigen van de achtergevel en de kozijnen</meta:user-defined>
    <meta:user-defined meta:name="OVERHEID.PostcodeHuisnummer/OVERHEIDop.postcodeHuisnummer">1261JP 1</meta:user-defined>
    <meta:user-defined meta:name="OVERHEIDop.straatnaam">Het Domein</meta:user-defined>
    <meta:user-defined meta:name="OVERHEIDop.woonplaats">Blaricu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65</meta:user-defined>
    <meta:user-defined meta:name="OVERHEIDop.GmbID/DC.identifier">gmb-2019-197665</meta:user-defined>
    <meta:user-defined meta:name="OVERHEIDop.versieInformatie"/>
  </office:meta>
</office:document-meta>
</file>