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Peelstraat 26, ontwerp-bestemmingsplan (11-07-2019)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om, op grond  van artikel 3.7 van de Wet ruimtelijke ordening de bestemming op het gemeente  Sevenum, sectie P nummer209 plaatselijk bekend als Peelstraat 26 te Kronenberg  te herzien ten behoeve van de wijziging van de huidige bestemming “bestaand  gebruik” met de aanduiding “Agrarisch – agrarisch bedrijf” naar de bestemming  “Wonen”.</text:p>
            <text:p text:style-name="common-al">
            <text:span text:style-name="nadrukvet">Ter inzage </text:span>
          </text:p>
            <text:p text:style-name="common-al">De stukken die betrekking hebben op deze publicatie liggen  ter inzage met ingang van de dag na de </text:p>
            <text:p text:style-name="common-al">publicatiedatum gedurende 6 weken (van 12 juli 2019 tot en  met 22 augustus 2019) in de informatiehoek van het gemeentehuis, Wilhelminaplein  6 in Horst. Openingstijden informatiehoek: ma. van 8.00 tot 20.00 uur en di. t/m  vr. van 8.00 tot 17.00 uur. Wanneer u de stukken op een ander tijdstip wilt  inzien, kunt u contact opnemen met de gemeente, tel. (077)477 97 77. Wanneer u  een toelichting wenst bij de ter inzage liggende stukken, houdt dan rekening met  de kantoortijden. </text:p>
            <text:p text:style-name="common-al">De stukken kunnen ook geraadpleegd worden op de  gemeentelijke website www.horstaandemaas.nl en via <text:a xlink:href="http://www.ruimtelijkeplannen.nl/" xlink:type="simple">www.ruimtelijkeplannen.nl</text:a>, onder plan  NL.IMRO.1507.KBPEELSTRAAT26-BPO1. </text:p>
            <text:p text:style-name="common-al">
            <text:span text:style-name="nadrukvet">Zienswijzen </text:span>
          </text:p>
            <text:p text:style-name="common-al">Iedereen kan gedurende genoemde termijn van 6 weken  schriftelijk of mondeling zienswijzen indienen bij het </text:p>
            <text:p text:style-name="common-al">gemeentebestuur. Wij ontvangen uw zienswijze bij voorkeur  schriftelijk. </text:p>
            <text:p text:style-name="common-al">Zienswijzen kunnen gericht worden aan: </text:p>
            <text:p text:style-name="common-al">De gemeenteraad van Horst aan de Maas</text:p>
            <text:p text:style-name="common-al">T.a.v. Team Omgeving </text:p>
            <text:p text:style-name="common-al">Postbus 6005 </text:p>
            <text:p text:style-name="common-al">5960 AA Horst </text:p>
            <text:p text:style-name="common-al">(onder vermelding van: “Zienswijze ontwerp-bestemmingsplan  “ Peelstraat 26 te Kronenberg”) </text:p>
            <text:p text:style-name="common-al">
            <text:span text:style-name="nadrukvet">Meer informatie </text:span>
          </text:p>
            <text:p text:style-name="common-al">Deze informatie is ook terug te vinden op  www.horstaandemaas.nl (zie bekendmakingen). Voor meer informatie kunt u ook  terecht bij afdeling Team Omgeving, tel. (077)477 97 77. </text:p>
            <text:p text:style-name="common-al">Ook kunt u met dezelfde afdeling een afspraak maken voor  het indienen van mondelinge zienswijzen, tot drie werkdagen vóór de afloop van  de termijn van de terinzagelegging.</text:p>
            <text:p text:style-name="common-al">
            <text:span text:style-name="nadrukvet">Email geen rechtsgeldige correspondentie  </text:span>
          </text:p>
            <text:p text:style-name="common-al">Houdt u er rekening mee dat officiële reacties op  procedures ondertekend moeten worden en daarom niet per email ingediend kunnen  worden. </text:p>
            <text:p text:style-name="common-al">Horst, 11 juli 2019 </text:p>
            <text:p text:style-name="common-al">Burgemeester en wethouders van Horst aan de Maas, </text:p>
            <text:p text:style-name="common-al">drs. R.F.I. Palmen, burgemeester </text:p>
            <text:p text:style-name="last-al">drs. J. van der Noordt MMO, 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66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07.KBPEELSTRAAT26-BPO1</meta:user-defined>
    <dc:language>nl</dc:language>
    <meta:user-defined meta:name="OVERHEID.Gemeente/DC.spatial">Horst aan de Maas</meta:user-defined>
    <meta:user-defined meta:name="OVERHEID.EPSG28992/DC.spatial">197494 380969</meta:user-defined>
    <meta:user-defined meta:name="DC.title">Kronenberg, Peelstraat 26, ontwerp-bestemmingsplan (11-07-2019) (rectificatie)</meta:user-defined>
    <meta:user-defined meta:name="OVERHEID.PostcodeHuisnummer/OVERHEIDop.postcodeHuisnummer">5976NL 26</meta:user-defined>
    <meta:user-defined meta:name="OVERHEIDop.straatnaam">Peelstraat</meta:user-defined>
    <meta:user-defined meta:name="OVERHEIDop.woonplaats">Kronenberg</meta:user-defined>
    <meta:user-defined meta:name="DCTERMS.W3CDTF/DCTERMS.available">2019-08-07</meta:user-defined>
    <meta:user-defined meta:name="DCTERMS.W3CDTF/OVERHEIDop.jaargang">2019</meta:user-defined>
    <meta:user-defined meta:name="OVERHEIDop.externeBijlage">Bijlage 1 Historische bodemonderzoek|exb-2019-38949</meta:user-defined>
    <meta:user-defined meta:name="OVERHEIDop.externeBijlage">Bijlage Regels staat van bedrijfsactiviteiten|exb-2019-38950</meta:user-defined>
    <meta:user-defined meta:name="OVERHEIDop.externeBijlage">Bijlage Verkennend bodemonderzoek|exb-2019-38951</meta:user-defined>
    <meta:user-defined meta:name="OVERHEIDop.externeBijlage">Ontwerp-besluit|exb-2019-38952</meta:user-defined>
    <meta:user-defined meta:name="OVERHEIDop.externeBijlage">Ontwerpbestemmingsplan|exb-2019-38953</meta:user-defined>
    <meta:user-defined meta:name="OVERHEIDop.externeBijlage">Verbeelding ontwerp bestemmingsplan|exb-2019-38954</meta:user-defined>
    <meta:user-defined meta:name="OVERHEIDop.publicationIssue">197663</meta:user-defined>
    <meta:user-defined meta:name="OVERHEIDop.GmbID/DC.identifier">gmb-2019-197663</meta:user-defined>
    <meta:user-defined meta:name="OVERHEIDop.versieInformatie"/>
  </office:meta>
</office:document-meta>
</file>