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40 c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augustus 2019</text:p>
            <text:p text:style-name="common-al">Activiteit: Uitbreiding supermarkt</text:p>
            <text:p text:style-name="common-al">WABO-Wabonummer: OV 747406</text:p>
            <text:p text:style-name="common-al">Datum ontvangst aanvraag: 1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766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57 451327</meta:user-defined>
    <meta:user-defined meta:name="DC.title">Nieuwe aanvraag omgevingsvergunning, De Meent 40 c in Odijk</meta:user-defined>
    <meta:user-defined meta:name="OVERHEID.PostcodeHuisnummer/OVERHEIDop.postcodeHuisnummer">3984JK 40a</meta:user-defined>
    <meta:user-defined meta:name="OVERHEIDop.straatnaam">De Meent</meta:user-defined>
    <meta:user-defined meta:name="OVERHEIDop.woonplaats">Od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60</meta:user-defined>
    <meta:user-defined meta:name="OVERHEIDop.GmbID/DC.identifier">gmb-2019-197660</meta:user-defined>
    <meta:user-defined meta:name="OVERHEIDop.versieInformatie"/>
  </office:meta>
</office:document-meta>
</file>