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Veen - Groen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Veen: Jumbo Veen, Groeneweg 1 (zaaknummer 2019-022398);</text:p>
              </text:list-item>
            </text:list>
            <text:p text:style-name="common-al"/>
            <text:p text:style-name="common-al">
            <text:span text:style-name="nadrukvet">U kunt geen bezwaar indienen of in beroep gaan tegen de melding.</text:span>
          </text:p>
            <text:p text:style-name="common-al">De melding is alleen informatief. U kunt de melding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65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5391 420604</meta:user-defined>
    <meta:user-defined meta:name="DC.title">Gemeente Altena - Melding Activiteitenbesluit Milieubeheer Veen - Groeneweg 1</meta:user-defined>
    <meta:user-defined meta:name="OVERHEID.PostcodeHuisnummer/OVERHEIDop.postcodeHuisnummer">4264RN 1</meta:user-defined>
    <meta:user-defined meta:name="OVERHEIDop.straatnaam">Groeneweg</meta:user-defined>
    <meta:user-defined meta:name="OVERHEIDop.woonplaats">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56</meta:user-defined>
    <meta:user-defined meta:name="OVERHEIDop.GmbID/DC.identifier">gmb-2019-197656</meta:user-defined>
    <meta:user-defined meta:name="OVERHEIDop.versieInformatie"/>
  </office:meta>
</office:document-meta>
</file>