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tijdelijke reclame collecte KWF Kankerbestrijding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Bronckhorst een besluit genomen op de aanvraag voor een APV vergunning. De aanvraag is geregistreerd onder kenmerk 18762628. De aanvraag gaat over tijdelijke reclame in verband met de collecte KWF Kankerbestrijding in de gemeente Bronckhorst. De bezwaartermijn start op 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65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05.68 451141.73</meta:user-defined>
    <meta:user-defined meta:name="DC.title">APV vergunning: gemeente Bronckhorst, tijdelijke reclame collecte KWF Kankerbestrijding in de gemeente Bronckhorst</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19-08-07</meta:user-defined>
    <meta:user-defined meta:name="DCTERMS.W3CDTF/OVERHEIDop.jaargang">2019</meta:user-defined>
    <meta:user-defined meta:name="OVERHEIDop.externeBijlage">publiceerbare aanvraag|exb-2019-38947</meta:user-defined>
    <meta:user-defined meta:name="OVERHEIDop.externeBijlage">publiceerbare vergunning|exb-2019-38948</meta:user-defined>
    <meta:user-defined meta:name="OVERHEIDop.publicationIssue">197652</meta:user-defined>
    <meta:user-defined meta:name="OVERHEIDop.GmbID/DC.identifier">gmb-2019-197652</meta:user-defined>
    <meta:user-defined meta:name="OVERHEIDop.versieInformatie"/>
  </office:meta>
</office:document-meta>
</file>