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weede Molenweg 3, 1261 HA, het wijzigen en maken van dakkapellen en het veranderen van de dakbede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weede      Molenweg 3, 1261 HA, het wijzigen en maken van dakkapellen en het      veranderen van de dakbedekking, ingekomen 2 augustus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97649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64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64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352 475856</meta:user-defined>
    <meta:user-defined meta:name="DC.title">Aangevraagde omgevingsvergunning Tweede Molenweg 3, 1261 HA, het wijzigen en maken van dakkapellen en het veranderen van de dakbedekking</meta:user-defined>
    <meta:user-defined meta:name="OVERHEID.PostcodeHuisnummer/OVERHEIDop.postcodeHuisnummer">1261HA 3</meta:user-defined>
    <meta:user-defined meta:name="OVERHEIDop.straatnaam">Tweede Molenweg</meta:user-defined>
    <meta:user-defined meta:name="OVERHEIDop.woonplaats">Blaricum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649</meta:user-defined>
    <meta:user-defined meta:name="OVERHEIDop.GmbID/DC.identifier">gmb-2019-197649</meta:user-defined>
    <meta:user-defined meta:name="OVERHEIDop.versieInformatie"/>
  </office:meta>
</office:document-meta>
</file>