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Orthopedisch Centrum, Toneellaan 2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Toneellaan 2, 2725 NA Zoetermeer, brandveilig gebruik van een Orthopedisch Centrum, WB20190484 (ontvangen d.d. 3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4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4 </meta:user-defined>
    <dc:language>nl</dc:language>
    <meta:user-defined meta:name="OVERHEID.EPSG28992/DC.spatial">94146 453785</meta:user-defined>
    <meta:user-defined meta:name="DC.title">Aanvraag omgevingsvergunning, brandveilig gebruik van een Orthopedisch Centrum, Toneellaan 2, 2725 NA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45</meta:user-defined>
    <meta:user-defined meta:name="OVERHEIDop.GmbID/DC.identifier">gmb-2019-197645</meta:user-defined>
    <meta:user-defined meta:name="OVERHEIDop.versieInformatie"/>
  </office:meta>
</office:document-meta>
</file>