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klaslokaal tot een kinderdagverblijf en brandveilig maken van de ruimte, Saturnusgeel 64, 2718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Saturnusgeel 64, 2718 CT Zoetermeer, verbouwen van een klaslokaal tot een kinderdagverblijf en brandveilig maken van de ruimte, WB20190478 (ontvangen d.d. 29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4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8 </meta:user-defined>
    <dc:language>nl</dc:language>
    <meta:user-defined meta:name="OVERHEID.EPSG28992/DC.spatial">93209 450429</meta:user-defined>
    <meta:user-defined meta:name="DC.title">Aanvraag omgevingsvergunning, verbouwen van een klaslokaal tot een kinderdagverblijf en brandveilig maken van de ruimte, Saturnusgeel 64, 2718 CT, Zoetermeer</meta:user-defined>
    <meta:user-defined meta:name="OVERHEID.PostcodeHuisnummer/OVERHEIDop.postcodeHuisnummer">2718CT 64</meta:user-defined>
    <meta:user-defined meta:name="OVERHEIDop.straatnaam">Saturnusgeel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42</meta:user-defined>
    <meta:user-defined meta:name="OVERHEIDop.GmbID/DC.identifier">gmb-2019-197642</meta:user-defined>
    <meta:user-defined meta:name="OVERHEIDop.versieInformatie"/>
  </office:meta>
</office:document-meta>
</file>