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estaand pand, aanleggen van twee inritten, aanpassen van een bestaande inrit en handelen in strijd met regels ruimtelijke ordening voor het plaatsen van drie opslagsilo’s, Platinastraat 141, 2718 S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Ingediende aanvragen voor een omgevingsvergunning</text:span>
          </text:p>
            <text:p text:style-name="common-al"/>
            <text:list text:style-name="id1-3-2-1-1-6">
              <text:list-item text:style-override="id1-3-2-1-1-6-1">
                <text:number>•</text:number>
                <text:p text:style-name="al">Platinastraat 141, 2718 SR Zoetermeer, uitbreiden van een bestaand pand, aanleggen van twee inritten, aanpassen van een bestaande inrit en handelen in strijd met regels ruimtelijke ordening voor het plaatsen van drie opslagsilo’s, WB20190481 (ontvangen d.d. 30 juli 2019);</text:p>
              </text:list-item>
            </text:list>
            <text:p text:style-name="common-al"/>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6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481 </meta:user-defined>
    <dc:language>nl</dc:language>
    <meta:user-defined meta:name="OVERHEID.EPSG28992/DC.spatial">94666 450208</meta:user-defined>
    <meta:user-defined meta:name="DC.title">Aanvraag omgevingsvergunning, uitbreiden van een bestaand pand, aanleggen van twee inritten, aanpassen van een bestaande inrit en handelen in strijd met regels ruimtelijke ordening voor het plaatsen van drie opslagsilo’s, Platinastraat 141, 2718 SR, Zoetermeer</meta:user-defined>
    <meta:user-defined meta:name="OVERHEID.PostcodeHuisnummer/OVERHEIDop.postcodeHuisnummer">2718SR 141</meta:user-defined>
    <meta:user-defined meta:name="OVERHEIDop.straatnaam">Platinastraat</meta:user-defined>
    <meta:user-defined meta:name="OVERHEIDop.woonplaats">Zoetermeer</meta:user-defined>
    <meta:user-defined meta:name="DCTERMS.W3CDTF/DCTERMS.available">2019-08-08</meta:user-defined>
    <meta:user-defined meta:name="DCTERMS.W3CDTF/OVERHEIDop.jaargang">2019</meta:user-defined>
    <meta:user-defined meta:name="OVERHEIDop.publicationIssue">197639</meta:user-defined>
    <meta:user-defined meta:name="OVERHEIDop.GmbID/DC.identifier">gmb-2019-197639</meta:user-defined>
    <meta:user-defined meta:name="OVERHEIDop.versieInformatie"/>
  </office:meta>
</office:document-meta>
</file>