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inee de Jag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gemeente Putten een aanvraag ontvangen voor het maken van een nieuwe uitrit (uitweg) op locatie Dominee de Jagerstraat 8. De aanvraag is geregistreerd onder zaaknummer W 19/278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6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65 474431</meta:user-defined>
    <meta:user-defined meta:name="DC.title">Kennisgeving ontvangst aanvraag omgevingsvergunning Dominee de Jagerstraat 8</meta:user-defined>
    <meta:user-defined meta:name="OVERHEID.PostcodeHuisnummer/OVERHEIDop.postcodeHuisnummer">3882DS 2</meta:user-defined>
    <meta:user-defined meta:name="OVERHEIDop.straatnaam">De Schauwhof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635</meta:user-defined>
    <meta:user-defined meta:name="OVERHEIDop.GmbID/DC.identifier">gmb-2019-197635</meta:user-defined>
    <meta:user-defined meta:name="OVERHEIDop.versieInformatie"/>
  </office:meta>
</office:document-meta>
</file>