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ondel, Delbuursterweg 17:  verleende vergunning bouwen  melkstal aan ligboxenstal (OV 20180100/3497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augustus 2019</text:span> is een omgevingsvergunning verleend voor deze locatie. Het gaat om het <text:span text:style-name="nadrukvet">bouwen van een melkstal aan de ligboxenstal</text:span>. Deze vergunning is tot stand gekomen via de uitgebreide voorbereidingsprocedure.</text:p>
            <text:p text:style-name="common-al"/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9 augustus 2019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roep is gericht</text:p>
              </text:list-item>
              <text:list-item text:style-override="id1-3-2-1-1-10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63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9061 543463</meta:user-defined>
    <meta:user-defined meta:name="DC.title">Sondel, Delbuursterweg 17:  verleende vergunning bouwen  melkstal aan ligboxenstal (OV 20180100/3497505)</meta:user-defined>
    <meta:user-defined meta:name="OVERHEID.PostcodeHuisnummer/OVERHEIDop.postcodeHuisnummer">8565GK 17</meta:user-defined>
    <meta:user-defined meta:name="OVERHEIDop.straatnaam">Delbuursterweg</meta:user-defined>
    <meta:user-defined meta:name="OVERHEIDop.woonplaats">Sond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34</meta:user-defined>
    <meta:user-defined meta:name="OVERHEIDop.GmbID/DC.identifier">gmb-2019-197634</meta:user-defined>
    <meta:user-defined meta:name="OVERHEIDop.versieInformatie"/>
  </office:meta>
</office:document-meta>
</file>