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6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augustus 2019</text:p>
            <text:p text:style-name="common-al">Activiteit: Plaatsen dakkapel en interne verbouwing </text:p>
            <text:p text:style-name="common-al">WABO-Wabonummer: OV 747620</text:p>
            <text:p text:style-name="common-al">Datum ontvangst aanvraag: 3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76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776 453154</meta:user-defined>
    <meta:user-defined meta:name="DC.title">Nieuwe aanvraag omgevingsvergunning, Provincialeweg 62 in Bunnik</meta:user-defined>
    <meta:user-defined meta:name="OVERHEID.PostcodeHuisnummer/OVERHEIDop.postcodeHuisnummer">3981AR 62</meta:user-defined>
    <meta:user-defined meta:name="OVERHEIDop.straatnaam">Provincialeweg</meta:user-defined>
    <meta:user-defined meta:name="OVERHEIDop.woonplaats">Bunni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33</meta:user-defined>
    <meta:user-defined meta:name="OVERHEIDop.GmbID/DC.identifier">gmb-2019-197633</meta:user-defined>
    <meta:user-defined meta:name="OVERHEIDop.versieInformatie"/>
  </office:meta>
</office:document-meta>
</file>