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Eethen, Nieuwe Ste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L. van de Vendel, Nieuwe Steeg 7 </text:span>(zaaknummer 2019-020938);</text:p>
                <text:p text:style-name="al"/>
              </text:list-item>
            </text:list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2123 415750</meta:user-defined>
    <meta:user-defined meta:name="DC.title">Gemeente Altena - Melding Activiteitenbesluit Milieubeheer Eethen, Nieuwe Steeg 7</meta:user-defined>
    <meta:user-defined meta:name="OVERHEID.PostcodeHuisnummer/OVERHEIDop.postcodeHuisnummer">4266EH 7</meta:user-defined>
    <meta:user-defined meta:name="OVERHEIDop.straatnaam">Nieuwe steeg</meta:user-defined>
    <meta:user-defined meta:name="OVERHEIDop.woonplaats">Eeth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32</meta:user-defined>
    <meta:user-defined meta:name="OVERHEIDop.GmbID/DC.identifier">gmb-2019-197632</meta:user-defined>
    <meta:user-defined meta:name="OVERHEIDop.versieInformatie"/>
  </office:meta>
</office:document-meta>
</file>