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vernielde bomen en herplant van twee bomen, Meervalsloot, voor nummer 22/24, 2724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Meervalsloot, voor nummer 22/24, 2724 BK Zoetermeer, kappen van twee vernielde bomen en herplant van twee bomen, WB20190479 (ontvangen d.d. 29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9 </meta:user-defined>
    <dc:language>nl</dc:language>
    <meta:user-defined meta:name="OVERHEID.EPSG28992/DC.spatial">94831 452832</meta:user-defined>
    <meta:user-defined meta:name="DC.title">Aanvraag omgevingsvergunning, kappen van twee vernielde bomen en herplant van twee bomen, Meervalsloot, voor nummer 22/24, 2724 BK, Zoetermeer</meta:user-defined>
    <meta:user-defined meta:name="OVERHEID.PostcodeHuisnummer/OVERHEIDop.postcodeHuisnummer">2724BK 22</meta:user-defined>
    <meta:user-defined meta:name="OVERHEIDop.straatnaam">Meervalsloo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20</meta:user-defined>
    <meta:user-defined meta:name="OVERHEIDop.GmbID/DC.identifier">gmb-2019-197620</meta:user-defined>
    <meta:user-defined meta:name="OVERHEIDop.versieInformatie"/>
  </office:meta>
</office:document-meta>
</file>