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chippersstraat t.h.v. nummer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kappen van ± 30.000 m2 bosplantsoen</text:p>
            <text:p text:style-name="common-al">Locatie: Schippersstraat t.h.v. nummer 31 te Veendam (voormalig Wilkensterrein)</text:p>
            <text:p text:style-name="last-al">Datum intrekking: 23 januari 2019 (zaaknummer 5603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76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chippersstraat t.h.v. nummer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762</meta:user-defined>
    <meta:user-defined meta:name="OVERHEIDop.GmbID/DC.identifier">gmb-2019-19762</meta:user-defined>
    <meta:user-defined meta:name="OVERHEID.TaxonomieBeleidsagenda/OVERHEID.category">Natuur en milieu | Organisatie en beleid</meta:user-defined>
    <meta:user-defined meta:name="OVERHEIDop.referentienummer">56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HV 31</meta:user-defined>
    <meta:user-defined meta:name="OVERHEIDop.woonplaats">Veendam</meta:user-defined>
    <meta:user-defined meta:name="OVERHEIDop.straatnaam">Schippersstraat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75 569089</meta:user-defined>
    <meta:user-defined meta:name="OVERHEIDop.versieInformatie"/>
  </office:meta>
</office:document-meta>
</file>