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rtbultenhoek 53</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een aanvraag ontvangen voor een omgevingsvergunning : het plaatsen van kunststof kozijnen, op locatie Poortbultenhoek 53. De aanvraag is geregistreerd onder zaaknummer V-2019-45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61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1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1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187 467836</meta:user-defined>
    <meta:user-defined meta:name="DC.title">Kennisgeving ontvangst aanvraag omgevingsvergunning  Poortbultenhoek 53</meta:user-defined>
    <meta:user-defined meta:name="OVERHEID.PostcodeHuisnummer/OVERHEIDop.postcodeHuisnummer">7546CT 53</meta:user-defined>
    <meta:user-defined meta:name="OVERHEIDop.straatnaam">Poortbultenhoek</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7615</meta:user-defined>
    <meta:user-defined meta:name="OVERHEIDop.GmbID/DC.identifier">gmb-2019-197615</meta:user-defined>
    <meta:user-defined meta:name="OVERHEIDop.versieInformatie"/>
  </office:meta>
</office:document-meta>
</file>