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verleende reguliere omgevingsvergunning voor het aanbrengen van diverse reclame-uitingen, Agriport 127,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brengen van diverse reclame-uitingen</text:p>
            <text:p text:style-name="common-al">
            <text:span text:style-name="nadrukvet">Locatie</text:span>: Agriport 127, Middenmeer</text:p>
            <text:p text:style-name="common-al">
            <text:span text:style-name="nadrukvet">Kenmerk:</text:span> Z-231004</text:p>
            <text:p text:style-name="common-al">
            <text:span text:style-name="nadrukvet">Verzonden:</text:span> 5 augustus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761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1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1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1004</meta:user-defined>
    <meta:user-defined meta:name="DCTERMS.abstract">Het aanbrengen van diverse reclame-uitingen op het perceel Agriport 127 in Middenmeer</meta:user-defined>
    <dc:language>nl</dc:language>
    <meta:user-defined meta:name="OVERHEID.EPSG28992/DC.spatial">131298 529833</meta:user-defined>
    <meta:user-defined meta:name="DC.title">Hollands Kroon, week 32 verleende reguliere omgevingsvergunning voor het aanbrengen van diverse reclame-uitingen, Agriport 127, Middenmeer</meta:user-defined>
    <meta:user-defined meta:name="OVERHEID.PostcodeHuisnummer/OVERHEIDop.postcodeHuisnummer">1775TA 127</meta:user-defined>
    <meta:user-defined meta:name="OVERHEIDop.straatnaam">Agriport</meta:user-defined>
    <meta:user-defined meta:name="OVERHEIDop.woonplaats">Middenmeer</meta:user-defined>
    <meta:user-defined meta:name="DCTERMS.W3CDTF/DCTERMS.available">2019-08-07</meta:user-defined>
    <meta:user-defined meta:name="DCTERMS.W3CDTF/OVERHEIDop.jaargang">2019</meta:user-defined>
    <meta:user-defined meta:name="OVERHEIDop.publicationIssue">197613</meta:user-defined>
    <meta:user-defined meta:name="OVERHEIDop.GmbID/DC.identifier">gmb-2019-197613</meta:user-defined>
    <meta:user-defined meta:name="OVERHEIDop.versieInformatie"/>
  </office:meta>
</office:document-meta>
</file>