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3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4454</text:p>
            <text:p text:style-name="common-al">
            <text:span text:style-name="nadrukvet">Omschrijving:</text:span> plaatsen van een schutting</text:p>
            <text:p text:style-name="common-al">
            <text:span text:style-name="nadrukvet">Locatie: </text:span>Harderwijkerweg 33 te Dieren</text:p>
            <text:p text:style-name="common-al">
            <text:span text:style-name="nadrukvet">Datum besluit:</text:span> 5 augustus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augustus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760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0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0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3558.93 451765.28</meta:user-defined>
    <meta:user-defined meta:name="DC.title">verleende omgevingsvergunning (reguliere voorbereidingsprocedure) Harderwijkerweg 33 te Dieren</meta:user-defined>
    <meta:user-defined meta:name="OVERHEID.PostcodeHuisnummer/OVERHEIDop.postcodeHuisnummer">6952EP 1</meta:user-defined>
    <meta:user-defined meta:name="OVERHEIDop.straatnaam">Talmastraat</meta:user-defined>
    <meta:user-defined meta:name="OVERHEIDop.woonplaats">Dieren</meta:user-defined>
    <meta:user-defined meta:name="DCTERMS.W3CDTF/DCTERMS.available">2019-08-14</meta:user-defined>
    <meta:user-defined meta:name="DCTERMS.W3CDTF/OVERHEIDop.jaargang">2019</meta:user-defined>
    <meta:user-defined meta:name="OVERHEIDop.publicationIssue">197609</meta:user-defined>
    <meta:user-defined meta:name="OVERHEIDop.GmbID/DC.identifier">gmb-2019-197609</meta:user-defined>
    <meta:user-defined meta:name="OVERHEIDop.versieInformatie"/>
  </office:meta>
</office:document-meta>
</file>