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243, 1171 KC, samenvoegen van drie woningen tot een bedrijfswoning, het verbouwen en wijzigen van de bedrijfswoning en het vestigen van een kappers- en schoonheidssalon (legalisatieverzoek), verzenddatum 05-08-2019, zaaknummer 2996397, olonummer 4270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60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776 483512</meta:user-defined>
    <meta:user-defined meta:name="DC.title">Verleende omgevingsvergunning, Lijnden, Hoofdweg 243, 1171 KC, samenvoegen van drie woningen tot een bedrijfswoning, het verbouwen en wijzigen van de bedrijfswoning en het vestigen van een kappers- en schoonheidssalon (legalisatieverzoek), verzenddatum 05-08-2019, zaaknummer 2996397, olonummer 4270373.</meta:user-defined>
    <meta:user-defined meta:name="OVERHEID.PostcodeHuisnummer/OVERHEIDop.postcodeHuisnummer">1175KC 243</meta:user-defined>
    <meta:user-defined meta:name="OVERHEIDop.straatnaam">Hoofdweg</meta:user-defined>
    <meta:user-defined meta:name="OVERHEIDop.woonplaats">Lijn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06</meta:user-defined>
    <meta:user-defined meta:name="OVERHEIDop.GmbID/DC.identifier">gmb-2019-197606</meta:user-defined>
    <meta:user-defined meta:name="OVERHEIDop.versieInformatie"/>
  </office:meta>
</office:document-meta>
</file>