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Van Baerleplantsoen 22, 26, 30 en 30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7-320946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Monument</text:p>
              </text:list-item>
              <text:list-item text:style-override="id1-3-2-1-1-1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Van Baerleplantsoen 22, 26, 30 en 30A te Dordrecht</text:p>
            <text:p text:style-name="common-al">Datum verzonden: 5 augustus 2019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9 augustus 2019 zes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760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85 424509</meta:user-defined>
    <meta:user-defined meta:name="DC.title">Gemeente Dordrecht , ontwerpbesluit aanvraag omgevingsvergunning Van Baerleplantsoen 22, 26, 30 en 30A te Dordrecht</meta:user-defined>
    <meta:user-defined meta:name="OVERHEID.PostcodeHuisnummer/OVERHEIDop.postcodeHuisnummer">3314BH 26</meta:user-defined>
    <meta:user-defined meta:name="OVERHEIDop.straatnaam">Van Baerleplantsoen</meta:user-defined>
    <meta:user-defined meta:name="OVERHEIDop.woonplaats">Dordrech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05</meta:user-defined>
    <meta:user-defined meta:name="OVERHEIDop.GmbID/DC.identifier">gmb-2019-197605</meta:user-defined>
    <meta:user-defined meta:name="OVERHEIDop.versieInformatie"/>
  </office:meta>
</office:document-meta>
</file>