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een: Rommelmarkt Hervormd Centrum (2019-0295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Veen: Rommelmarkt Hervormd Centrum (2019-029528)</text:span>
          </text:p>
            <text:p text:style-name="common-al">Het Hervormd Centrum Veen organiseert op zaterdag 31 augustus 2019 een Rommelmarkt.</text:p>
            <text:p text:style-name="common-al">De rommelmarkt bestaat uit de verkoop van goederen. De markt wordt gehouden aan de Grote Straat 25 te Veen. Voor meer informatie zie de website <text:a xlink:href="http://www.hervormdveen.nl/" xlink:type="simple">www.hervormdveen.nl</text:a>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610 421205</meta:user-defined>
    <meta:user-defined meta:name="DC.title">Gemeente Altena - Evenementenvergunning Veen: Rommelmarkt Hervormd Centrum (2019-029528)</meta:user-defined>
    <meta:user-defined meta:name="OVERHEID.PostcodeHuisnummer/OVERHEIDop.postcodeHuisnummer">4264RH 25</meta:user-defined>
    <meta:user-defined meta:name="OVERHEIDop.straatnaam">Grotestraat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04</meta:user-defined>
    <meta:user-defined meta:name="OVERHEIDop.GmbID/DC.identifier">gmb-2019-197604</meta:user-defined>
    <meta:user-defined meta:name="OVERHEIDop.versieInformatie"/>
  </office:meta>
</office:document-meta>
</file>