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3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1097</text:span>
          </text:p>
            <text:p text:style-name="common-al">Gemeente Amstelveen heeft op 29 december 2018 een aanvraag omgevingsvergunning ontvangen voor het maken van een aanbouw t.b.v. mantelzorg. De locatie is Rembrandtweg 3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embrandtweg 3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76</meta:user-defined>
    <meta:user-defined meta:name="OVERHEIDop.GmbID/DC.identifier">gmb-2019-1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3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4.27 480313.87</meta:user-defined>
    <meta:user-defined meta:name="OVERHEIDop.versieInformatie"/>
  </office:meta>
</office:document-meta>
</file>