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verbouwen van een voormalig restaurant in twee woningen, Eerste Stationsstraat 39, 2712 H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Eerste Stationsstraat 39, 2712 HB Zoetermeer, handelen in strijd met regels ruimtelijke ordening voor het verbouwen van een voormalig restaurant in twee woningen, WB20190476 (ontvangen d.d. 26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759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6 </meta:user-defined>
    <dc:language>nl</dc:language>
    <meta:user-defined meta:name="OVERHEID.EPSG28992/DC.spatial">94005 452004</meta:user-defined>
    <meta:user-defined meta:name="DC.title">Aanvraag omgevingsvergunning, handelen in strijd met regels ruimtelijke ordening voor het verbouwen van een voormalig restaurant in twee woningen, Eerste Stationsstraat 39, 2712 HB, Zoetermeer</meta:user-defined>
    <meta:user-defined meta:name="OVERHEID.PostcodeHuisnummer/OVERHEIDop.postcodeHuisnummer">2712HB 39</meta:user-defined>
    <meta:user-defined meta:name="OVERHEIDop.straatnaam">Eerste Stationsstraat</meta:user-defined>
    <meta:user-defined meta:name="OVERHEIDop.woonplaats">Zoeter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598</meta:user-defined>
    <meta:user-defined meta:name="OVERHEIDop.GmbID/DC.identifier">gmb-2019-197598</meta:user-defined>
    <meta:user-defined meta:name="OVERHEIDop.versieInformatie"/>
  </office:meta>
</office:document-meta>
</file>