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homsonstraat 83, 1171 ZE, vellen van 53 bomen volgens de bomenrooilijst 2019 op diverse locaties in de Haarlemmermeer, verzenddatum 02-08-2019, zaaknummer 3167891, olonummer 4562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5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79 482979</meta:user-defined>
    <meta:user-defined meta:name="DC.title">Verleende omgevingsvergunning, Badhoevedorp, Thomsonstraat 83, 1171 ZE, vellen van 53 bomen volgens de bomenrooilijst 2019 op diverse locaties in de Haarlemmermeer, verzenddatum 02-08-2019, zaaknummer 3167891, olonummer 4562899.</meta:user-defined>
    <meta:user-defined meta:name="OVERHEID.PostcodeHuisnummer/OVERHEIDop.postcodeHuisnummer">1171KC 146</meta:user-defined>
    <meta:user-defined meta:name="OVERHEIDop.straatnaam">Meidoornweg</meta:user-defined>
    <meta:user-defined meta:name="OVERHEIDop.woonplaats">Badhoeve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95</meta:user-defined>
    <meta:user-defined meta:name="OVERHEIDop.GmbID/DC.identifier">gmb-2019-197595</meta:user-defined>
    <meta:user-defined meta:name="OVERHEIDop.versieInformatie"/>
  </office:meta>
</office:document-meta>
</file>