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1 Grou, (11030907) in gebruik nemen van een ligplaats voor milieuboot MK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5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rde Jagerswei 1 Grou, (11030907) in gebruik nemen van een ligplaats voor milieuboot MK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59</meta:user-defined>
    <meta:user-defined meta:name="OVERHEIDop.GmbID/DC.identifier">gmb-2019-19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P 1</meta:user-defined>
    <meta:user-defined meta:name="OVERHEIDop.woonplaats">Grou</meta:user-defined>
    <meta:user-defined meta:name="OVERHEIDop.straatnaam">Garde Jager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8 568099</meta:user-defined>
    <meta:user-defined meta:name="OVERHEIDop.versieInformatie"/>
  </office:meta>
</office:document-meta>
</file>