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Zomerfeesten Almkerk (2019-027431)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Zomerfeesten Almkerk (2019-027431)</text:span>
          </text:p>
            <text:p text:style-name="common-al">Zomerfeesten Almkerk organiseert van 5 tot en met 17 augustus 2019 de Zomerfeesten voor jong en oud. Met o.a. een timmerdorp, playbackshow, autovoetbal, drive-in-bioscoop en diverse optredens van artiesten en bands. De Zomerfeesten worden gehouden in en om de feesttent op het grasveld aan de Dirk van Clevestraat en de Borchgravestraat te Almkerk. De drive-in-bioscoop en het autovoetbal worden gehouden op de locatie nabij Iveco  Schouten aan de Almweg 4 te Almkerk. Voor meer informatie zie <text:a xlink:href="http://www.zomerfeestenalmkerk.nl/" xlink:type="simple">www.zomerfeestenalmkerk.nl</text:a>.</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75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5438 420344</meta:user-defined>
    <meta:user-defined meta:name="DC.title">Gemeente Altena - Evenementenvergunning Zomerfeesten Almkerk (2019-027431)</meta:user-defined>
    <meta:user-defined meta:name="OVERHEID.PostcodeHuisnummer/OVERHEIDop.postcodeHuisnummer">4286BT 4</meta:user-defined>
    <meta:user-defined meta:name="OVERHEIDop.straatnaam">Dirk van Clevestraat</meta:user-defined>
    <meta:user-defined meta:name="OVERHEIDop.woonplaats">Almkerk</meta:user-defined>
    <meta:user-defined meta:name="DCTERMS.W3CDTF/DCTERMS.available">2019-08-07</meta:user-defined>
    <meta:user-defined meta:name="DCTERMS.W3CDTF/OVERHEIDop.jaargang">2019</meta:user-defined>
    <meta:user-defined meta:name="OVERHEIDop.publicationIssue">197574</meta:user-defined>
    <meta:user-defined meta:name="OVERHEIDop.GmbID/DC.identifier">gmb-2019-197574</meta:user-defined>
    <meta:user-defined meta:name="OVERHEIDop.versieInformatie"/>
  </office:meta>
</office:document-meta>
</file>