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schuur aan de Onderlangs 2 in Gameren. Zaaknummer: 02141238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7-2019 een omgevingsvergunning voor het bouwen van een schuur op het adres Onderlangs 2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757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7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7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3819</meta:user-defined>
    <dc:language>nl</dc:language>
    <meta:user-defined meta:name="OVERHEID.EPSG28992/DC.spatial">141594 423948</meta:user-defined>
    <meta:user-defined meta:name="DC.title">Burgemeester en wethouders van Zaltbommel – Verleende omgevingsvergunning voor het bouwen van een schuur aan de Onderlangs 2 in Gameren. Zaaknummer: 0214123819.</meta:user-defined>
    <meta:user-defined meta:name="OVERHEID.PostcodeHuisnummer/OVERHEIDop.postcodeHuisnummer">5311</meta:user-defined>
    <meta:user-defined meta:name="OVERHEIDop.straatnaam">Onderlangs</meta:user-defined>
    <meta:user-defined meta:name="OVERHEIDop.woonplaats">Gamer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573</meta:user-defined>
    <meta:user-defined meta:name="OVERHEIDop.GmbID/DC.identifier">gmb-2019-197573</meta:user-defined>
    <meta:user-defined meta:name="OVERHEIDop.versieInformatie"/>
  </office:meta>
</office:document-meta>
</file>