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 Kooienweg 27 te Evertsoord, aangevraagde omgevingsvergunning 2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anderen van de inrichting, beperkte milieutoet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757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3808 381127</meta:user-defined>
    <meta:user-defined meta:name="DC.title">Drie Kooienweg 27 te Evertsoord, aangevraagde omgevingsvergunning 2 augustus 2019</meta:user-defined>
    <meta:user-defined meta:name="OVERHEID.PostcodeHuisnummer/OVERHEIDop.postcodeHuisnummer">5977NK 27</meta:user-defined>
    <meta:user-defined meta:name="OVERHEIDop.straatnaam">Drie Kooienweg</meta:user-defined>
    <meta:user-defined meta:name="OVERHEIDop.woonplaats">Evertsoor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72</meta:user-defined>
    <meta:user-defined meta:name="OVERHEIDop.GmbID/DC.identifier">gmb-2019-197572</meta:user-defined>
    <meta:user-defined meta:name="OVERHEIDop.versieInformatie"/>
  </office:meta>
</office:document-meta>
</file>