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Cypresgroen 30, 2718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Cypresgroen 30, 2718 EL Zoetermeer, plaatsen van een dakopbouw, WB20190489 (ontvangen d.d. 02 augustus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9 </meta:user-defined>
    <dc:language>nl</dc:language>
    <meta:user-defined meta:name="OVERHEID.EPSG28992/DC.spatial">93824 450719</meta:user-defined>
    <meta:user-defined meta:name="DC.title">Aanvraag omgevingsvergunning, plaatsen van een dakopbouw, Cypresgroen 30, 2718 EL, Zoetermeer</meta:user-defined>
    <meta:user-defined meta:name="OVERHEID.PostcodeHuisnummer/OVERHEIDop.postcodeHuisnummer">2718EL 30</meta:user-defined>
    <meta:user-defined meta:name="OVERHEIDop.straatnaam">Cypresgroe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568</meta:user-defined>
    <meta:user-defined meta:name="OVERHEIDop.GmbID/DC.identifier">gmb-2019-197568</meta:user-defined>
    <meta:user-defined meta:name="OVERHEIDop.versieInformatie"/>
  </office:meta>
</office:document-meta>
</file>