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de huisvesting van seizoensarbeiders aan de Karel van Gelreweg 1a in Poederoijen. Zaaknummer: 02141180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-7-2019 een omgevingsaanvraag ingetrokken voor de huisvesting van seizoensarbeiders op het adres Karel van Gelreweg 1a in Poederoijen.</text:p>
            <text:p text:style-name="common-al">Het betreft een kennisgeving van een ingetrokken aanvraag. Hiertegen kunt u ge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zage/informatie</text:span>
            <text:span text:style-name="datum"/>
          </text:p>
          </text:section>
          <text:section text:name="ondertekening_id1-3-2-2-2">
            <text:p><text:span text:style-name="functie">Voor de omgevingsvergunningen neemt u contact op met het Omgevingsloket via mailadres: omgevingsloket@zaltbommel.nl.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756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6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6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18035</meta:user-defined>
    <dc:language>nl</dc:language>
    <meta:user-defined meta:name="OVERHEID.EPSG28992/DC.spatial">135242 422869</meta:user-defined>
    <meta:user-defined meta:name="DC.title">Burgemeester en wethouders van Zaltbommel - Ingetrokken omgevingsaanvraag voor de huisvesting van seizoensarbeiders aan de Karel van Gelreweg 1a in Poederoijen. Zaaknummer: 0214118035.</meta:user-defined>
    <meta:user-defined meta:name="OVERHEID.PostcodeHuisnummer/OVERHEIDop.postcodeHuisnummer">5307VC 1a</meta:user-defined>
    <meta:user-defined meta:name="OVERHEIDop.straatnaam">Karel van Gelreweg</meta:user-defined>
    <meta:user-defined meta:name="OVERHEIDop.woonplaats">Poederoij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566</meta:user-defined>
    <meta:user-defined meta:name="OVERHEIDop.GmbID/DC.identifier">gmb-2019-197566</meta:user-defined>
    <meta:user-defined meta:name="OVERHEIDop.versieInformatie"/>
  </office:meta>
</office:document-meta>
</file>