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tijdelijke kleedkamers, Buytenparklaan, ter hoogte van nummer 6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Buytenparklaan, ter hoogte van nummer 6, 2717 AX Zoetermeer, gebruik openbare ruimte voor het plaatsen van tijdelijke kleedkamers, WB20190483 (ontvangen d.d. 31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56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83 </meta:user-defined>
    <dc:language>nl</dc:language>
    <meta:user-defined meta:name="OVERHEID.EPSG28992/DC.spatial">91533 453715</meta:user-defined>
    <meta:user-defined meta:name="DC.title">Aanvraag omgevingsvergunning, gebruik openbare ruimte voor het plaatsen van tijdelijke kleedkamers, Buytenparklaan, ter hoogte van nummer 6, 2717 AX, Zoetermeer</meta:user-defined>
    <meta:user-defined meta:name="OVERHEID.PostcodeHuisnummer/OVERHEIDop.postcodeHuisnummer">2717AX</meta:user-defined>
    <meta:user-defined meta:name="OVERHEIDop.straatnaam">Buytenparklaa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562</meta:user-defined>
    <meta:user-defined meta:name="OVERHEIDop.GmbID/DC.identifier">gmb-2019-197562</meta:user-defined>
    <meta:user-defined meta:name="OVERHEIDop.versieInformatie"/>
  </office:meta>
</office:document-meta>
</file>