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nieuwen en vergroten van kapconstructie op het perceel Kathoek 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9 besloten om de beslistermijn voor de aanvraag met zaaknummer 2018-HZ-0546 voor een omgevingsvergunning voor het vernieuwen en vergroten van kapconstructie op locatie Kathoek 7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5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nieuwen en vergroten van kapconstructie op het perceel Kathoek 7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9756</meta:user-defined>
    <meta:user-defined meta:name="OVERHEIDop.GmbID/DC.identifier">gmb-2019-19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B 7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27 514218</meta:user-defined>
    <meta:user-defined meta:name="OVERHEIDop.versieInformatie"/>
  </office:meta>
</office:document-meta>
</file>