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442, Pharshoeke te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Heech Yn 't Findel, van 30-8 t/m 1-92019 , met dorpsfeest met drekraces, waarbij de Harinxmastrjitte wordt afgesloten. (29-7-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55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5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5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9769 553207</meta:user-defined>
    <meta:user-defined meta:name="DC.title">Verleende evenementenvergunning U19.007442, Pharshoeke te Heeg</meta:user-defined>
    <meta:user-defined meta:name="OVERHEID.PostcodeHuisnummer/OVERHEIDop.postcodeHuisnummer">8621CW 17</meta:user-defined>
    <meta:user-defined meta:name="OVERHEIDop.straatnaam">Pharshoeke</meta:user-defined>
    <meta:user-defined meta:name="OVERHEIDop.woonplaats">Heeg</meta:user-defined>
    <meta:user-defined meta:name="DCTERMS.W3CDTF/DCTERMS.available">2019-08-08</meta:user-defined>
    <meta:user-defined meta:name="DCTERMS.W3CDTF/OVERHEIDop.jaargang">2019</meta:user-defined>
    <meta:user-defined meta:name="OVERHEIDop.publicationIssue">197558</meta:user-defined>
    <meta:user-defined meta:name="OVERHEIDop.GmbID/DC.identifier">gmb-2019-197558</meta:user-defined>
    <meta:user-defined meta:name="OVERHEIDop.versieInformatie"/>
  </office:meta>
</office:document-meta>
</file>