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ontwerpbesluit intrekken omgevingsvergunning - Spiegh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ontwerpbesluit intrekken omgevingsvergunningen van SUEZ Recycling and Recovery Netherlands ten behoeve van de locatie Spieghelweg 4 in Leusden</text:span>
            </text:span>
          </text:p>
            <text:p text:style-name="common-al">Burgemeester en Wethouders van de gemeente Leusden zijn van plan te besluiten de omgevingsvergunningen van SUEZ Recycling and Recovery Netherlands op verzoek van vergunninghouder, in te trekken. Het verzoek is ingediend in het kader van Wet algemene bepalingen omgevingsrecht (Wabo) in verband met het beëindiging van de vergunde activiteiten op de Spieghelweg 4 in Leusden. Het ontwerpbesluit heeft zaakkenmerk Z-INTW-2019-426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6 augustus 2019 tot en met maandag 16 september 2019. U kunt uw zienswijze schriftelijk, mondeling of digitaal indienen. Richt uw schriftelijke zienswijze aan: RUD Utrecht, postbus 85242, 3508 AE Utrecht. U kunt digitaal een zienswijze indienen via een formulier op de website van de gemeente Leusden.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text:p>
            <text:p text:style-name="common-al">030 - 7023300. Vermeld u hierbij het kenmerk Z-INTW-2019-4262. U kunt de stukken ook inzien bij de RUD Utrecht, Archimedeslaan 6, 3584 BA in Utrecht of bij de afdeling Ruimtelijke Ordening van de gemeente Leusden, t Erf 1, op werkdagen van 9.00-12.00 uur, telefoon 14033. </text:p>
            <text:p text:style-name="common-al">
            <text:span text:style-name="nadrukvet">Meer informatie</text:span>
          </text:p>
            <text:p text:style-name="common-al">Heeft u vragen? Neemt u dan contact op met de RUD Utrecht via telefoonnummer 030 - 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55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Natuur en milieu | Organisatie en beleid</meta:user-defined>
    <dc:language>nl</dc:language>
    <meta:user-defined meta:name="OVERHEID.EPSG28992/DC.spatial">156767 461599</meta:user-defined>
    <meta:user-defined meta:name="DC.title">Gemeente Leusden - Bekendmaking ontwerpbesluit intrekken omgevingsvergunning - Spieghelweg 4</meta:user-defined>
    <meta:user-defined meta:name="OVERHEID.PostcodeHuisnummer/OVERHEIDop.postcodeHuisnummer">3833AH 4</meta:user-defined>
    <meta:user-defined meta:name="OVERHEIDop.straatnaam">Spieghelweg</meta:user-defined>
    <meta:user-defined meta:name="OVERHEIDop.woonplaats">Leusden</meta:user-defined>
    <meta:user-defined meta:name="DCTERMS.W3CDTF/DCTERMS.available">2019-08-07</meta:user-defined>
    <meta:user-defined meta:name="DCTERMS.W3CDTF/OVERHEIDop.jaargang">2019</meta:user-defined>
    <meta:user-defined meta:name="OVERHEIDop.publicationIssue">197555</meta:user-defined>
    <meta:user-defined meta:name="OVERHEIDop.GmbID/DC.identifier">gmb-2019-197555</meta:user-defined>
    <meta:user-defined meta:name="OVERHEIDop.versieInformatie"/>
  </office:meta>
</office:document-meta>
</file>