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vernielde boom en herplant van een boom, Akkerdreef, voor nummer 383, 2723 X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Akkerdreef, voor nummer 383, 2723 XZ Zoetermeer, kappen van een vernielde boom en herplant van een boom, WB20190477 (ontvangen d.d. 29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5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77 </meta:user-defined>
    <dc:language>nl</dc:language>
    <meta:user-defined meta:name="OVERHEID.EPSG28992/DC.spatial">95356 453165</meta:user-defined>
    <meta:user-defined meta:name="DC.title">Aanvraag omgevingsvergunning, kappen van een vernielde boom en herplant van een boom, Akkerdreef, voor nummer 383, 2723 XZ, Zoetermeer</meta:user-defined>
    <meta:user-defined meta:name="OVERHEID.PostcodeHuisnummer/OVERHEIDop.postcodeHuisnummer">2723XZ 383</meta:user-defined>
    <meta:user-defined meta:name="OVERHEIDop.straatnaam">Akkerdreef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53</meta:user-defined>
    <meta:user-defined meta:name="OVERHEIDop.GmbID/DC.identifier">gmb-2019-197553</meta:user-defined>
    <meta:user-defined meta:name="OVERHEIDop.versieInformatie"/>
  </office:meta>
</office:document-meta>
</file>