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Hummeloseweg 74 in Zelhem, het bouwen van een bijgebouw (intrekken)</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Bronckhorst besloten de omgevingsvergunning voor het bouwen van een vervangende woning met bijgebouw voor het onderdeel bijgebouw aan de Hummeloseweg 74 in Zelhem in te trekken. Deze zaak is geregistreerd onder nummer 2018-0776. De vergunning is verzonden op 6 augustus 2019.</text:p>
            <text:p text:style-name="common-al">De ter inzage periode start op 8 augustus 2019 en duurt zes weken. Het besluit van de gemeente is digitaal te raadplegen. Op uw verzoek kunnen wij de ingediende bijlage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ussenkopcur">Mogelijkheden voor beroep</text:p>
            <text:p text:style-name="common-al">Tegen de beschikking kan, gedurende de termijn van de inzage,beroep worden ingesteld door:</text:p>
            <text:p text:style-name="common-al">- degenen die zienswijzen hebben ingebracht tegen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 degenen die een zienswijze willen inbrengen tegen de wijzigingen die bij het nemen van het besluit ten opzichte van het ontwerp zijn aangebracht.</text:p>
            <text:p text:style-name="common-al"/>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53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3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3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7630 446541</meta:user-defined>
    <meta:user-defined meta:name="DC.title">intrekken omgevingsvergunning: Hummeloseweg 74 in Zelhem, het bouwen van een bijgebouw (intrekken)</meta:user-defined>
    <meta:user-defined meta:name="OVERHEID.PostcodeHuisnummer/OVERHEIDop.postcodeHuisnummer">7021KM 74</meta:user-defined>
    <meta:user-defined meta:name="OVERHEIDop.straatnaam">Hummeloseweg</meta:user-defined>
    <meta:user-defined meta:name="OVERHEIDop.woonplaats">Zelhem</meta:user-defined>
    <meta:user-defined meta:name="DCTERMS.W3CDTF/DCTERMS.available">2019-08-07</meta:user-defined>
    <meta:user-defined meta:name="DCTERMS.W3CDTF/OVERHEIDop.jaargang">2019</meta:user-defined>
    <meta:user-defined meta:name="OVERHEIDop.externeBijlage">besluit|exb-2019-38917</meta:user-defined>
    <meta:user-defined meta:name="OVERHEIDop.publicationIssue">197531</meta:user-defined>
    <meta:user-defined meta:name="OVERHEIDop.GmbID/DC.identifier">gmb-2019-197531</meta:user-defined>
    <meta:user-defined meta:name="OVERHEIDop.versieInformatie"/>
  </office:meta>
</office:document-meta>
</file>