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paardenrijbak - Dr. mansveldkad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71</text:p>
            <text:p text:style-name="common-al">Ontvangstdatum: 30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03 462947</meta:user-defined>
    <meta:user-defined meta:name="DC.title">Gemeente Wassenaar – aangevraagde omgevingsvergunning: het bouwen van een paardenrijbak - Dr. mansveldkade, Wassenaar</meta:user-defined>
    <meta:user-defined meta:name="OVERHEID.PostcodeHuisnummer/OVERHEIDop.postcodeHuisnummer">2242</meta:user-defined>
    <meta:user-defined meta:name="OVERHEIDop.straatnaam">Dr. Mansveltkade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30</meta:user-defined>
    <meta:user-defined meta:name="OVERHEIDop.GmbID/DC.identifier">gmb-2019-197530</meta:user-defined>
    <meta:user-defined meta:name="OVERHEIDop.versieInformatie"/>
  </office:meta>
</office:document-meta>
</file>