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menadepad 83-8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8 januari 2018</text:p>
            <text:p text:style-name="common-al">Voor: het wijzigen van de voorgevel</text:p>
            <text:p text:style-name="common-al">Locatie: Promenadepad 83-85, 9641 DC  Veendam</text:p>
            <text:p text:style-name="common-al">Datum besluit: 18 januari 2019 (zaaknummer 5957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75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romenadepad 83-85,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753</meta:user-defined>
    <meta:user-defined meta:name="OVERHEIDop.GmbID/DC.identifier">gmb-2019-19753</meta:user-defined>
    <meta:user-defined meta:name="OVERHEID.TaxonomieBeleidsagenda/OVERHEID.category">Huisvesting | Organisatie en beleid</meta:user-defined>
    <meta:user-defined meta:name="OVERHEIDop.referentienummer">59578</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meta:user-defined>
    <meta:user-defined meta:name="OVERHEIDop.woonplaats">Veendam</meta:user-defined>
    <meta:user-defined meta:name="OVERHEIDop.straatnaam">Promenadepad</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868 569861</meta:user-defined>
    <meta:user-defined meta:name="OVERHEIDop.versieInformatie"/>
  </office:meta>
</office:document-meta>
</file>