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ssenweg 2 a te Stou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ugustus 2019 besloten om de beslistermijn voor de aanvraag met zaaknummer WABO-2019-168 voor een omgevingsvergunning op locatie Hessenweg 2 a te Stoutenburg te verlengen voor een periode van maximaal 6 weken. De aanvraag betreftHessenweg 2 a te Stoutenburg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97522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52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52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653 463288</meta:user-defined>
    <meta:user-defined meta:name="DC.title">Kennisgeving verlenging beslistermijn omgevingsvergunning Hessenweg 2 a te Stoutenburg</meta:user-defined>
    <meta:user-defined meta:name="OVERHEID.PostcodeHuisnummer/OVERHEIDop.postcodeHuisnummer">3835PJ 2a</meta:user-defined>
    <meta:user-defined meta:name="OVERHEIDop.straatnaam">Hessenweg</meta:user-defined>
    <meta:user-defined meta:name="OVERHEIDop.woonplaats">Stoutenburg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522</meta:user-defined>
    <meta:user-defined meta:name="OVERHEIDop.GmbID/DC.identifier">gmb-2019-197522</meta:user-defined>
    <meta:user-defined meta:name="OVERHEIDop.versieInformatie"/>
  </office:meta>
</office:document-meta>
</file>