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shoorn 8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plaatsen van een dakkapel in het voorgeveldakvlak op locatie Gemshoorn 8 in Soest. De aanvraag is geregistreerd onder zaaknummer 21399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5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shoorn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52</meta:user-defined>
    <meta:user-defined meta:name="OVERHEIDop.GmbID/DC.identifier">gmb-2019-1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L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09.65 464637.38</meta:user-defined>
    <meta:user-defined meta:name="OVERHEIDop.versieInformatie"/>
  </office:meta>
</office:document-meta>
</file>