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zenhaag 43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om de beslistermijn voor de aanvraag met zaaknummer WABO-2019-158 voor een omgevingsvergunning op locatie Rozenhaag 43  te Leusden te verlengen voor een periode van maximaal 6 weken. De aanvraag betreftRozenhaag 43 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75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49.6 460864.87</meta:user-defined>
    <meta:user-defined meta:name="DC.title">Kennisgeving verlenging beslistermijn omgevingsvergunning Rozenhaag 43 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19</meta:user-defined>
    <meta:user-defined meta:name="OVERHEIDop.GmbID/DC.identifier">gmb-2019-197519</meta:user-defined>
    <meta:user-defined meta:name="OVERHEIDop.versieInformatie"/>
  </office:meta>
</office:document-meta>
</file>