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bouwen duiker (KW07), nabij kruising Herfterlaan / Helmhorstweg (zaaknummer 19372-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b.v. het bouwen van een duiker (KW07) toegangsweg dive-under gelegen naast de kruising tussen de Herfterlaan en de Helmhorstweg). </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 </text:p>
            <text:p text:style-name="common-al">Welk besluit is er genomen en ligt er ter inzage? </text:p>
            <text:p text:style-name="common-al">Voor de uitvoering van het Tracébesluit Spooruitbreiding Zwolle-Herfte is onderstaand besluit voor het cluster SZH-05 door het college van burgemeester en wethouders van de gemeente Zwolle en het dagelijks bestuur van het Waterschap Drents Overijsselse Delta genomen overeenkomstig de procedure van artikel 20, lid 4 Tracéwet in samenhang met afdeling </text:p>
            <text:p text:style-name="common-al">3.4 van de Algemene wet bestuursrecht: Besluit tot het verlenen van een omgevingsvergunning en een watervergunning dossier Z/19/025218) voor het bouwen van een duiker (KW07) toegangsweg dive-under (gelegen naast de kruising tussen de Herfterlaan en de Helmhorstweg), welke onderdeel is van het project Spooruitbreiding Zwolle-Herfte. </text:p>
            <text:p text:style-name="common-al">Het besluit is niet gewijzigd ten opzichte van het ontwerpbesluit. </text:p>
            <text:p text:style-name="common-al">Waar en wanneer kunt u de stukken inzien? </text:p>
            <text:p text:style-name="common-al">Het besluit en de bijbehorende stukken liggen met ingang van donderdag 8 augustus 2019 tot en met woensdag 18 september 2019 gedurende de reguliere kantooruren ter inzage bij: </text:p>
            <text:p text:style-name="common-al">– de gemeente Zwolle op de afdeling Fysieke Leefomgeving Lübeckplein 2 te Zwolle, na telefonische afspraak op telefoonnummer 14038. </text:p>
            <text:p text:style-name="common-al">– Waterschap Drents Overijsselse Delta bij het loket vergunningen, Dokter van Deenweg 186, 8025 BM te Zwolle. Hoe kunnen belanghebbenden beroep indienen? </text:p>
            <text:p text:style-name="common-al">Van donderdag 8 augustus 2019 tot en met woensdag 18 septem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 </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zo mogelijk, de datum en het kenmerk van het besluit; </text:p>
            <text:p text:style-name="common-al">– een opgave van de redenen waarom u zich niet met het besluit kunt verenigen. 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 </text:p>
            <text:p text:style-name="common-al">– de naam en het adres van de indiener; </text:p>
            <text:p text:style-name="common-al">– de dagtekening; </text:p>
            <text:p text:style-name="common-al">– een omschrijving van het besluit waartegen het beroep is gericht, dat wil zeggen in ieder geval de vermelding van het bestuursorgaan dat het besluit heeft genomen en de datum en het nummer of kenmerk van het besluit; </text:p>
            <text:p text:style-name="common-al">– de gronden van het verzoek (motivering). Voor het indienen van een beroepschrift en/of een verzoekschrift om een voorlopige voorziening is griffierecht verschuldigd. </text:p>
            <text:p text:style-name="common-al">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Meer informatie? </text:p>
            <text:p text:style-name="common-al">Voor nadere informatie kunt u zich wenden tot de heer S. Kroes van de Gemeente Zwolle, telefoon 038 498 3379 en de heer R. de Witte van het Waterschap Drents Overijsselse Delta, telefoon 088 233 1200. </text:p>
            <text:p text:style-name="common-al">De Minister van Infrastructuur en Waterstaat, </text:p>
            <text:p text:style-name="common-al">namens deze, </text:p>
            <text:p text:style-name="common-al">de manager Leefomgeving, Juridische zaken en Vastgoed van ProRail, </text:p>
            <text:p text:style-name="common-al">drs. ing. C.M.J. te Boome </text:p>
            <text:p text:style-name="common-al">Coördinator Vergunningen Project Spooruitbreiding Zwolle-Herf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1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1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357 502575</meta:user-defined>
    <meta:user-defined meta:name="DC.title">Kennisgeving in het kader van het project Spooruitbreiding Zwolle-Herfte, bouwen duiker (KW07), nabij kruising Herfterlaan / Helmhorstweg (zaaknummer 19372-2019)</meta:user-defined>
    <meta:user-defined meta:name="OVERHEID.PostcodeHuisnummer/OVERHEIDop.postcodeHuisnummer">8026RA 16t 3</meta:user-defined>
    <meta:user-defined meta:name="OVERHEIDop.straatnaam">Herfterlaan</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7512</meta:user-defined>
    <meta:user-defined meta:name="OVERHEIDop.GmbID/DC.identifier">gmb-2019-197512</meta:user-defined>
    <meta:user-defined meta:name="OVERHEIDop.versieInformatie"/>
  </office:meta>
</office:document-meta>
</file>