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een schuur Bindervoetpolder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ugustus 2019 een besluit genomen op de aanvraag met zaaknummer Z201901706 voor een het oprichten van een schuur op locatie Bindervoetpolder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75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090 586491</meta:user-defined>
    <meta:user-defined meta:name="DC.title">Kennisgeving besluit op aanvraag het oprichten van een schuur Bindervoetpolder 2 in Grijpskerk</meta:user-defined>
    <meta:user-defined meta:name="OVERHEID.PostcodeHuisnummer/OVERHEIDop.postcodeHuisnummer">9843CL 2</meta:user-defined>
    <meta:user-defined meta:name="OVERHEIDop.straatnaam">Bindervoetpolder|r:N388</meta:user-defined>
    <meta:user-defined meta:name="OVERHEIDop.woonplaats">Grijps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11</meta:user-defined>
    <meta:user-defined meta:name="OVERHEIDop.GmbID/DC.identifier">gmb-2019-197511</meta:user-defined>
    <meta:user-defined meta:name="OVERHEIDop.versieInformatie"/>
  </office:meta>
</office:document-meta>
</file>