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Trimloop en wandelen op 22 september 2019 te Burgemeester Vermetstraat in Lewedorp - HZ_EVE-2019-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ontheffing op 30 juli 2019 heeft verleend:</text:p>
            <text:p text:style-name="common-al">het organiseren van het evenement Trimloop en wandelen op 22 september 2019 te Burgemeester Vermetstraat in Lewedorp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751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1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1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41500.89 390719.09</meta:user-defined>
    <meta:user-defined meta:name="DC.title">het organiseren van het evenement Trimloop en wandelen op 22 september 2019 te Burgemeester Vermetstraat in Lewedorp - HZ_EVE-2019-454</meta:user-defined>
    <meta:user-defined meta:name="OVERHEID.PostcodeHuisnummer/OVERHEIDop.postcodeHuisnummer">4456AJ 13</meta:user-defined>
    <meta:user-defined meta:name="OVERHEIDop.straatnaam">Burgemeester Vermetstraat</meta:user-defined>
    <meta:user-defined meta:name="OVERHEIDop.woonplaats">Lewedorp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510</meta:user-defined>
    <meta:user-defined meta:name="OVERHEIDop.GmbID/DC.identifier">gmb-2019-197510</meta:user-defined>
    <meta:user-defined meta:name="OVERHEIDop.versieInformatie"/>
  </office:meta>
</office:document-meta>
</file>