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vangen van een brug en vernieuwen beschoeiing op het perceel achter Anemonenstraat 4 en 5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19 besloten om de beslistermijn voor de aanvraag met zaaknummer 2018-HZ-0587 voor een omgevingsvergunning voor het vervangen van een brug en vernieuwen beschoeiing op locatie achter Anemonenstraat 4 en 5 te Ob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751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vervangen van een brug en vernieuwen beschoeiing op het perceel achter Anemonenstraat 4 en 5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19751</meta:user-defined>
    <meta:user-defined meta:name="OVERHEIDop.GmbID/DC.identifier">gmb-2019-19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248.26 520959.73</meta:user-defined>
    <meta:user-defined meta:name="OVERHEIDop.versieInformatie"/>
  </office:meta>
</office:document-meta>
</file>